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1" style:family="table-row">
      <style:table-row-properties style:min-row-height="1.69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2.4" style:family="table-row">
      <style:table-row-properties style:min-row-height="3.249cm"/>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5e3c9" officeooo:paragraph-rsid="0005e3c9"/>
    </style:style>
    <style:style style:name="P2" style:family="paragraph" style:parent-style-name="Standard">
      <style:text-properties style:font-name="Liberation Serif" fo:font-size="10pt" officeooo:rsid="0005e3c9" officeooo:paragraph-rsid="0005e3c9" style:font-size-asian="10pt" style:font-size-complex="10pt"/>
    </style:style>
    <style:style style:name="P3" style:family="paragraph" style:parent-style-name="Standard">
      <style:text-properties style:font-name="Liberation Serif1" fo:font-size="10pt" officeooo:rsid="0006d92e" officeooo:paragraph-rsid="0006d92e" style:font-size-asian="10pt" style:font-size-complex="10pt"/>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paragraph-properties fo:text-align="end" style:justify-single-word="false"/>
      <style:text-properties fo:font-weight="bold" officeooo:rsid="00043368" officeooo:paragraph-rsid="00043368" style:font-weight-asian="bold" style:font-weight-complex="bold"/>
    </style:style>
    <style:style style:name="P7" style:family="paragraph" style:parent-style-name="Table_20_Contents">
      <style:text-properties fo:font-weight="bold" officeooo:rsid="0005e3c9" officeooo:paragraph-rsid="0005e3c9"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6d92e" style:font-weight-asian="bold" style:font-weight-complex="bold"/>
    </style:style>
    <style:style style:name="P11"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2"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3"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4"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5"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6"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17" style:family="paragraph" style:parent-style-name="Table_20_Contents">
      <style:paragraph-properties fo:text-align="justify" style:justify-single-word="false"/>
      <style:text-properties fo:font-size="11pt" officeooo:rsid="0006d92e" officeooo:paragraph-rsid="0006d92e" style:font-size-asian="11pt" style:font-size-complex="11pt"/>
    </style:style>
    <style:style style:name="P18"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19" style:family="paragraph" style:parent-style-name="Table_20_Contents">
      <style:text-properties fo:font-size="11pt" fo:font-weight="normal" officeooo:rsid="0005e3c9" officeooo:paragraph-rsid="0005e3c9" style:font-size-asian="9.60000038146973pt" style:font-weight-asian="normal" style:font-size-complex="11pt" style:font-weight-complex="normal"/>
    </style:style>
    <style:style style:name="P20" style:family="paragraph" style:parent-style-name="Table_20_Contents">
      <style:text-properties officeooo:rsid="0000db5a" officeooo:paragraph-rsid="0000db5a"/>
    </style:style>
    <style:style style:name="P21" style:family="paragraph" style:parent-style-name="Table_20_Contents">
      <style:text-properties officeooo:rsid="000184b0" officeooo:paragraph-rsid="000184b0"/>
    </style:style>
    <style:style style:name="P22" style:family="paragraph" style:parent-style-name="Table_20_Contents">
      <style:text-properties fo:font-weight="normal" officeooo:rsid="000184b0" officeooo:paragraph-rsid="000184b0" style:font-weight-asian="normal" style:font-weight-complex="normal"/>
    </style:style>
    <style:style style:name="P23" style:family="paragraph" style:parent-style-name="Table_20_Contents">
      <style:text-properties fo:font-weight="normal" officeooo:rsid="000184b0" officeooo:paragraph-rsid="0005e3c9" style:font-weight-asian="normal" style:font-weight-complex="normal"/>
    </style:style>
    <style:style style:name="P24" style:family="paragraph" style:parent-style-name="Table_20_Contents">
      <style:text-properties fo:font-weight="normal" officeooo:rsid="000184b0" officeooo:paragraph-rsid="000721d4" style:font-weight-asian="normal" style:font-weight-complex="normal"/>
    </style:style>
    <style:style style:name="P25" style:family="paragraph" style:parent-style-name="Table_20_Contents">
      <style:paragraph-properties fo:text-align="end" style:justify-single-word="false"/>
      <style:text-properties fo:font-style="normal" fo:font-weight="normal" officeooo:rsid="00043368" officeooo:paragraph-rsid="00043368" style:font-style-asian="normal" style:font-weight-asian="normal" style:font-style-complex="normal" style:font-weight-complex="normal"/>
    </style:style>
    <style:style style:name="P26"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7"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0721d4"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721d4"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5e3c9" officeooo:paragraph-rsid="000721d4" style:font-name-asian="OpenSymbol" style:font-weight-asian="normal" style:font-name-complex="OpenSymbol" style:font-weight-complex="normal"/>
    </style:style>
    <style:style style:name="P3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35" style:family="paragraph" style:parent-style-name="Standard">
      <style:paragraph-properties fo:break-before="page"/>
      <style:text-properties style:font-name="Liberation Serif1" fo:font-size="10pt" officeooo:rsid="0006d92e" officeooo:paragraph-rsid="0006d92e" style:font-size-asian="10pt" style:font-size-complex="10pt"/>
    </style:style>
    <style:style style:name="P36" style:family="paragraph" style:parent-style-name="Text_20_body">
      <style:paragraph-properties fo:break-before="page"/>
    </style:style>
    <style:style style:name="P37" style:family="paragraph" style:parent-style-name="Header">
      <style:paragraph-properties fo:margin-left="0cm" fo:margin-right="0cm" fo:text-align="center" style:justify-single-word="false" fo:text-indent="-1.485cm" style:auto-text-indent="false">
        <style:tab-stops>
          <style:tab-stop style:position="8.001cm" style:type="center"/>
          <style:tab-stop style:position="16.002cm" style:type="right"/>
        </style:tab-stops>
      </style:paragraph-properties>
      <style:text-properties fo:font-size="11pt" fo:font-style="italic" officeooo:rsid="000a504f" officeooo:paragraph-rsid="000c93d5" style:font-size-asian="11pt" style:font-style-asian="italic" style:font-style-complex="italic"/>
    </style:style>
    <style:style style:name="P38" style:family="paragraph" style:parent-style-name="Header">
      <style:paragraph-properties fo:margin-left="0cm" fo:margin-right="0cm" fo:text-align="center" style:justify-single-word="false" fo:text-indent="-1.485cm" style:auto-text-indent="false">
        <style:tab-stops>
          <style:tab-stop style:position="8.001cm" style:type="center"/>
          <style:tab-stop style:position="16.002cm" style:type="right"/>
        </style:tab-stops>
      </style:paragraph-properties>
      <style:text-properties fo:font-size="11pt" fo:font-style="italic" officeooo:rsid="000c93d5" officeooo:paragraph-rsid="000c93d5" style:font-size-asian="11pt" style:font-style-asian="italic" style:font-style-complex="italic"/>
    </style:style>
    <style:style style:name="P39" style:family="paragraph" style:parent-style-name="Table_20_Contents" style:list-style-name="L1">
      <style:text-properties fo:font-size="11pt" fo:font-weight="bold" style:font-size-asian="9.60000038146973pt" style:font-weight-asian="bold" style:font-size-complex="11pt" style:font-weight-complex="bold"/>
    </style:style>
    <style:style style:name="P40" style:family="paragraph" style:parent-style-name="Table_20_Contents" style:list-style-name="L2">
      <style:text-properties fo:font-size="11pt" fo:font-weight="bold" officeooo:rsid="0005e3c9" officeooo:paragraph-rsid="0005e3c9" style:font-size-asian="9.60000038146973pt" style:font-weight-asian="bold" style:font-size-complex="11pt" style:font-weight-complex="bold"/>
    </style:style>
    <style:style style:name="P41" style:family="paragraph" style:parent-style-name="Table_20_Contents" style:list-style-name="L1">
      <style:text-properties fo:font-size="11pt" fo:font-weight="normal" officeooo:rsid="0005e3c9" officeooo:paragraph-rsid="0005e3c9" style:font-size-asian="9.60000038146973pt" style:font-weight-asian="normal" style:font-size-complex="11pt" style:font-weight-complex="normal"/>
    </style:style>
    <style:style style:name="P42" style:family="paragraph" style:parent-style-name="Table_20_Contents" style:list-style-name="L2">
      <style:text-properties fo:font-size="11pt" fo:font-weight="normal" officeooo:rsid="0005e3c9" officeooo:paragraph-rsid="0005e3c9" style:font-size-asian="9.60000038146973pt" style:font-weight-asian="normal" style:font-size-complex="11pt" style:font-weight-complex="normal"/>
    </style:style>
    <style:style style:name="T1" style:family="text">
      <style:text-properties fo:font-size="12pt" style:font-size-asian="10.5pt" style:font-size-complex="12pt"/>
    </style:style>
    <style:style style:name="T2" style:family="text">
      <style:text-properties style:font-name="OpenSymbol" style:font-name-asian="OpenSymbol" style:font-name-complex="OpenSymbol"/>
    </style:style>
    <style:style style:name="T3" style:family="text">
      <style:text-properties style:font-name="OpenSymbol" fo:font-size="9pt" style:font-name-asian="OpenSymbol" style:font-size-asian="7.84999990463257pt" style:font-name-complex="OpenSymbol" style:font-size-complex="9pt"/>
    </style:style>
    <style:style style:name="T4" style:family="text">
      <style:text-properties style:font-name="Liberation Serif" style:font-name-asian="SimSun" style:font-name-complex="Mangal"/>
    </style:style>
    <style:style style:name="T5" style:family="text">
      <style:text-properties style:font-name="Liberation Serif" fo:font-size="9pt" style:font-size-asian="7.84999990463257pt" style:font-size-complex="9pt"/>
    </style:style>
    <style:style style:name="T6" style:family="text">
      <style:text-properties style:font-name="Liberation Serif" fo:font-size="10pt" style:font-size-asian="10pt" style:font-size-complex="10pt"/>
    </style:style>
    <style:style style:name="T7" style:family="text">
      <style:text-properties fo:font-size="9pt"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style:font-name="Liberation Serif1"/>
    </style:style>
    <style:style style:name="T11" style:family="text">
      <style:text-properties style:font-name="Liberation Serif1" fo:font-size="9pt" style:font-size-asian="7.84999990463257pt" style:font-size-complex="9pt"/>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officeooo:rsid="000f2dc9"/>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draw:ole-draw-aspect="1" draw:visible-area-top="0cm" draw:visible-area-width="3.093cm" draw:visible-area-height="1.912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Objet1" text:anchor-type="char" svg:x="7.796cm" svg:y="-0.734cm" svg:width="3.041cm" svg:height="1.452cm" draw:z-index="0"><draw:object-ole xlink:href="./Object 1" xlink:type="simple" xlink:show="embed" xlink:actuate="onLoad"/><draw:image xlink:href="./ObjectReplacements/Object 1" xlink:type="simple" xlink:show="embed" xlink:actuate="onLoad"/><svg:desc>Objet OLE</svg:desc></draw:frame></text:p>
      <table:table table:name="Tableau1" table:style-name="Tableau1">
        <table:table-column table:style-name="Tableau1.A"/>
        <table:table-column table:style-name="Tableau1.B"/>
        <table:table-row table:style-name="Tableau1.1">
          <table:table-cell table:style-name="Tableau1.A1" office:value-type="string">
            <text:p text:style-name="P37">PREFET DE LA CHARENTE-MARITIME</text:p>
            <text:p text:style-name="P38">SOUS-PREFECTURE DE </text:p>
            <text:p text:style-name="P38">SAINT-JEAN D’ANGELY</text:p>
          </table:table-cell>
          <table:table-cell table:style-name="Tableau1.B1" office:value-type="string">
            <text:p text:style-name="P34">DEMANDE D’HABILITATION</text:p>
            <text:p text:style-name="P11">(articles R.752-6-1 et R.752-6-2</text:p>
            <text:p text:style-name="P11">du Code de Commerce –<text:span text:style-name="T17"> Analyse d’impact</text:span>)</text:p>
          </table:table-cell>
        </table:table-row>
        <table:table-row>
          <table:table-cell table:style-name="Tableau1.A2" table:number-columns-spanned="2" office:value-type="string">
            <text:p text:style-name="P4">Renseignements administratifs relatifs à l’entité juridique demandant l’habilitation</text:p>
          </table:table-cell>
          <table:covered-table-cell/>
        </table:table-row>
        <table:table-row>
          <table:table-cell table:style-name="Tableau1.A3" table:number-columns-spanned="2" office:value-type="string">
            <text:p text:style-name="P13">1/ Statut juridique</text:p>
          </table:table-cell>
          <table:covered-table-cell/>
        </table:table-row>
        <table:table-row>
          <table:table-cell table:style-name="Tableau1.A4" table:number-columns-spanned="2" office:value-type="string">
            <text:p text:style-name="P20"/>
            <text:p text:style-name="P20">Société commerciale / n° K bis : …………………………………………………………………………………</text:p>
            <text:p text:style-name="P20"/>
            <text:p text:style-name="P20">Société civile (préciser la forme juridique) : ……………………………………………………………………..</text:p>
            <text:p text:style-name="P20">…………………………………………………………………………………………………………………….</text:p>
            <text:p text:style-name="P20"/>
          </table:table-cell>
          <table:covered-table-cell/>
        </table:table-row>
        <table:table-row>
          <table:table-cell table:style-name="Tableau1.A3" table:number-columns-spanned="2" office:value-type="string">
            <text:p text:style-name="P13">2/ Nom et adresse de l’organisme</text:p>
          </table:table-cell>
          <table:covered-table-cell/>
        </table:table-row>
        <table:table-row table:style-name="Tableau1.6">
          <table:table-cell table:style-name="Tableau1.A6" table:number-columns-spanned="2" office:value-type="string">
            <text:p text:style-name="Table_20_Contents"/>
            <text:p text:style-name="P21">Nom :………………………………………………………………………………………………………...……</text:p>
            <text:p text:style-name="P21"/>
            <text:p text:style-name="P21">Adresse : ………………………………………………………………………………………………………….</text:p>
            <text:p text:style-name="P21">…………………………………………………………………………………………………………………….</text:p>
            <text:p text:style-name="P21"/>
            <text:p text:style-name="P21">Téléphone : ……………………………………………………………………………………………………….</text:p>
            <text:p text:style-name="P21"/>
            <text:p text:style-name="P21">Adresse électronique destinataire des courriels du téléservice : ………………………………………………….</text:p>
            <text:p text:style-name="P21">…………………………………………………………………………………………………………………….</text:p>
            <text:p text:style-name="P21"/>
            <text:p text:style-name="P5">Représentant légal :</text:p>
            <text:p text:style-name="P22">Civilité : <text:s text:c="38"/>Madame <text:span text:style-name="T2">□</text:span><text:span text:style-name="T4"> <text:s text:c="27"/>Monsieur </text:span><text:span text:style-name="T2">□</text:span></text:p>
            <text:p text:style-name="P26"/>
            <text:p text:style-name="P26">Nom : ……………………………………………………………………………………………………………..</text:p>
            <text:p text:style-name="P29"/>
            <text:p text:style-name="P29">Prénom : …………………………………………………………………………………………………………..</text:p>
            <text:p text:style-name="P29"/>
            <text:p text:style-name="P29">Titre et fonctions : ………………………………………………………………………………………………...</text:p>
            <text:p text:style-name="P29">…………………………………………………………………………………………………………………….</text:p>
            <text:p text:style-name="P29"/>
          </table:table-cell>
          <table:covered-table-cell/>
        </table:table-row>
        <table:table-row>
          <table:table-cell table:style-name="Tableau1.A3" table:number-columns-spanned="2" office:value-type="string">
            <text:p text:style-name="P15">3/ Personnes affectées à l’activité faisant l’objet de la demande d’habilitation</text:p>
          </table:table-cell>
          <table:covered-table-cell/>
        </table:table-row>
        <table:table-row>
          <table:table-cell table:style-name="Tableau1.A8" table:number-columns-spanned="2" office:value-type="string">
            <text:p text:style-name="P6"><text:span text:style-name="T12">Nombre de personnes concernées : </text:span><text:s text:c="70"/><text:span text:style-name="T8">NB : à partir de 4, utiliser un intercalaire</text:span></text:p>
            <text:p text:style-name="P25"><text:span text:style-name="T7">Intercalaire(s) </text:span><text:span text:style-name="T11">¹</text:span><text:span text:style-name="T5"> <text:s text:c="3"/></text:span><text:span text:style-name="T3">□</text:span></text:p>
          </table:table-cell>
          <table:covered-table-cell/>
        </table:table-row>
        <table:table-row>
          <table:table-cell table:style-name="Tableau1.A9" table:number-columns-spanned="2"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Diplôme(s) ou titre(s) (intitulé / date et lieu d’obtention) : ………………………………………………………</text:p>
            <text:p text:style-name="P32">…………………………………………………………………………………………………………………….</text:p>
            <text:p text:style-name="P32">…………………………………………………………………………………………………………………….</text:p>
            <text:p text:style-name="P32">…………………………………………………………………………………………………………………….</text:p>
          </table:table-cell>
          <table:covered-table-cell/>
        </table:table-row>
      </table:table>
      <text:p text:style-name="Standard"/>
      <text:p text:style-name="P1"><text:span text:style-name="T10">¹</text:span><text:span text:style-name="T6"> Cocher la case si le dossier comporte au moins un intercalaire</text:span></text:p>
      <table:table table:name="Tableau2" table:style-name="Tableau2">
        <table:table-column table:style-name="Tableau2.A"/>
        <table:table-row>
          <table:table-cell table:style-name="Tableau2.A1"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table-row>
        <table:table-row>
          <table:table-cell table:style-name="Tableau2.A2"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table-row>
        <table:table-row>
          <table:table-cell table:style-name="Tableau2.A3" office:value-type="string">
            <text:p text:style-name="P7">Liste des pièces à joindre à la demande d’habilitation <text:span text:style-name="T9">(article R.752-6-1 I du code de commerce) </text:span><text:span text:style-name="T1">:</text:span></text:p>
          </table:table-cell>
        </table:table-row>
        <table:table-row table:style-name="Tableau2.4">
          <table:table-cell table:style-name="Tableau2.A2" office:value-type="string">
            <text:list xml:id="list3895494061129260441" text:style-name="L1">
              <text:list-header>
                <text:p text:style-name="P39"/>
              </text:list-header>
              <text:list-item>
                <text:p text:style-name="P39"><text:span text:style-name="T13">pour chaque personne physique</text:span><text:span text:style-name="T14"> par laquelle ou sous la responsabilité de laquelle seront réalisées des analyses d’impact :</text:span></text:p>
                <text:list>
                  <text:list-item>
                    <text:p text:style-name="P41">un extrait du casier judiciaire datant de moins de trois mois,</text:p>
                  </text:list-item>
                  <text:list-item>
                    <text:p text:style-name="P41">un justificatif du titre ou diplôme mentionné au 3° du I de l’article R.752-6-1,</text:p>
                  </text:list-item>
                  <text:list-item>
                    <text:p text:style-name="P41">une copie de la pièce d’identité ;</text:p>
                  </text:list-item>
                </text:list>
              </text:list-item>
            </text:list>
            <text:p text:style-name="P19"/>
            <text:list xml:id="list244018725850174093" text:style-name="L2">
              <text:list-item>
                <text:p text:style-name="P40">pour l’organisme demandeur :</text:p>
                <text:list>
                  <text:list-item>
                    <text:p text:style-name="P42">un extrait K-bis, ou tout autre document assimilé, de moins de deux mois ;</text:p>
                  </text:list-item>
                  <text:list-item>
                    <text:p text:style-name="P42">un justificatif des moyens et outils de collecte et d’analyse mentionnés au 2° du I de l’article R.752-6-1.</text:p>
                    <text:p text:style-name="P42"/>
                  </text:list-item>
                </text:list>
              </text:list-item>
            </text:list>
          </table:table-cell>
        </table:table-row>
        <table:table-row>
          <table:table-cell table:style-name="Tableau2.A2" office:value-type="string">
            <text:p text:style-name="P17">La demande d’habilitation est adressée par voie électronique au préfet du département, l’accusé de réception électronique étant envoyé sans délai.</text:p>
            <text:p text:style-name="P1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7">Le délai d’instruction est de trois mois. Il court à compter de la réception par la préfecture d’une demande d’habilitation complète.<text:span text:style-name="T10">²</text:span></text:p>
          </table:table-cell>
        </table:table-row>
        <table:table-row>
          <table:table-cell table:style-name="Tableau2.A2" office:value-type="string">
            <text:p text:style-name="Table_20_Contents"><text:s text:c="12"/></text:p>
            <text:p text:style-name="Table_20_Contents"><text:s text:c="10"/><text:span text:style-name="T15">FAIT LE :</text:span></text:p>
            <text:p text:style-name="P10"><text:s text:c="10"/></text:p>
            <text:p text:style-name="P10"><text:s text:c="10"/>NOM, PRENOM et SIGNATURE DU REPRESENTANT LEGAL :</text:p>
            <text:p text:style-name="P10"/>
            <text:p text:style-name="P10"><text:s text:c="10"/>…………………………………………………………………………</text:p>
            <text:p text:style-name="P10"/>
            <text:p text:style-name="P10"/>
          </table:table-cell>
        </table:table-row>
      </table:table>
      <text:p text:style-name="P2"/>
      <text:p text:style-name="P3">² Article R.752-6-2 II du code de commerce</text:p>
      <text:p text:style-name="P35"/>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8">INTERCALAIRE N° ……./…….</text:p>
            <text:p text:style-name="P8"/>
            <text:p text:style-name="P18">NB : après le n° de l’intercalaire,</text:p>
            <text:p text:style-name="P18">indiquer le nombre total d’intercalaires</text:p>
          </table:table-cell>
        </table:table-row>
        <table:table-row>
          <table:table-cell table:style-name="Tableau3.A2" table:number-columns-spanned="2" office:value-type="string">
            <text:p text:style-name="P16">3/ Personnes affectées à l’activité faisant l’objet de la demande d’habilitation</text:p>
          </table:table-cell>
          <table:covered-table-cell/>
        </table:table-row>
        <table:table-row>
          <table:table-cell table:style-name="Tableau3.A3" table:number-columns-spanned="2" office:value-type="string">
            <text:p text:style-name="P12"/>
            <text:p text:style-name="P12">Rappel<text:span text:style-name="T16"> / Nombre total de personnes concernées :</text:span></text:p>
            <text:p text:style-name="P14">(dont 3 présentées au formulaire)</text:p>
            <text:p text:style-name="P14"/>
          </table:table-cell>
          <table:covered-table-cell/>
        </table:table-row>
        <table:table-row>
          <table:table-cell table:style-name="Tableau3.A5"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row>
          <table:table-cell table:style-name="Tableau3.A5"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row>
          <table:table-cell table:style-name="Tableau3.A6"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0T14:07:00.356000000</meta:creation-date>
    <meta:editing-duration>P0D</meta:editing-duration>
    <meta:editing-cycles>1</meta:editing-cycles>
    <meta:generator>LibreOffice/5.2.7.2$Windows_x86 LibreOffice_project/2b7f1e640c46ceb28adf43ee075a6e8b8439ed10</meta:generator>
    <meta:document-statistic meta:table-count="3" meta:image-count="0" meta:object-count="1" meta:page-count="3" meta:paragraph-count="102" meta:word-count="590" meta:character-count="5964" meta:non-whitespace-character-count="4900"/>
  </office:meta>
</office:document-meta>
</file>